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 Cyr" svg:font-family="'Courier New Cyr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75cm" fo:margin-left="0.011cm" fo:margin-right="0.019cm" table:align="margins" style:writing-mode="lr-tb"/>
    </style:style>
    <style:style style:name="Таблица3.A" style:family="table-column">
      <style:table-column-properties style:column-width="9.26cm" style:rel-column-width="34190*"/>
    </style:style>
    <style:style style:name="Таблица3.B" style:family="table-column">
      <style:table-column-properties style:column-width="8.49cm" style:rel-column-width="3134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snap-to-layout-grid="false"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Основной_20_текст_20_2">
      <style:paragraph-properties fo:margin-left="0cm" fo:margin-right="0cm" fo:margin-top="0cm" fo:margin-bottom="0cm" fo:text-indent="1.251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Основной_20_текст_20_2">
      <style:paragraph-properties fo:margin-left="0cm" fo:margin-right="0cm" fo:margin-top="0cm" fo:margin-bottom="0cm" fo:text-indent="1.251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Courier New Cyr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21" style:family="paragraph" style:parent-style-name="Title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Обычный_20__28_веб_29_">
      <style:paragraph-properties fo:margin-top="0cm" fo:margin-bottom="0cm" style:line-height-at-least="0.353cm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line-height-at-least="0.353cm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7" style:family="paragraph" style:parent-style-name="Standard">
      <style:paragraph-properties fo:margin-top="0cm" fo:margin-bottom="0cm" style:line-height-at-least="0.353cm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style:text-outline="false" style:text-line-through-style="none" style:text-position="0% 100%" style:font-name="Times New Roman" fo:font-size="12pt" fo:language="ru" fo:country="RU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9" style:family="paragraph" style:parent-style-name="Standard_20__28_user_29_" style:list-style-name="L1" style:master-page-name="">
      <style:paragraph-properties fo:margin-left="0.026cm" fo:margin-right="0cm" fo:margin-top="0cm" fo:margin-bottom="0cm" fo:text-align="justify" style:justify-single-word="false" fo:orphans="0" fo:widows="0" fo:hyphenation-ladder-count="no-limit" fo:text-indent="1.191cm" style:auto-text-indent="false" style:page-number="auto" style:vertical-align="baselin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1pt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3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35" style:family="paragraph" style:parent-style-name="Standard" style:list-style-name="L4" style:master-page-name="">
      <style:paragraph-properties fo:margin-left="-0.026cm" fo:margin-right="0cm" fo:margin-top="0cm" fo:margin-bottom="0cm" fo:text-align="justify" style:justify-single-word="false" fo:text-indent="1.244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ru" fo:country="RU" style:letter-kerning="true" style:font-name-asian="Courier New Cyr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ru" fo:country="RU" style:letter-kerning="true" style:font-name-asian="Times New Roman" style:language-asian="ar" style:country-asian="SA" style:font-name-complex="Times New Roman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language-asian="zxx" style:country-asian="non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text-outline="false" style:text-line-through-style="none" fo:font-style="normal" fo:text-shadow="none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" style:font-style-complex="normal" style:font-weight-complex="normal" style:text-emphasize="none"/>
    </style:style>
    <style:style style:name="T11" style:family="text">
      <style:text-properties style:text-outline="false" style:text-line-through-style="none" fo:font-style="normal" fo:text-shadow="none" style:text-underline-style="none" fo:font-weight="normal" style:font-name-asian="Arial2" style:font-style-asian="normal" style:font-weight-asian="normal" style:font-name-complex="Times New Roman" style:font-style-complex="normal" style:font-weight-complex="normal" style:text-emphasize="none"/>
    </style:style>
    <style:style style:name="T12" style:family="text">
      <style:text-properties style:font-name-asian="Times New Roman" style:language-asian="ar" style:country-asian="SA" style:font-name-complex="Times New Roman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name-asian="Times New Roman" style:language-asian="ar" style:country-asian="SA" style:font-name-complex="Times New Roman"/>
    </style:style>
    <style:style style:name="T15" style:family="text">
      <style:text-properties fo:language="en" fo:country="US" fo:background-color="transparen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Д О Г О В О Р <text:s/>№____/КПБ</text:p>
      <text:p text:style-name="P10">КУПЛИ-ПРОДАЖИ</text:p>
      <text:p text:style-name="P13"/>
      <text:p text:style-name="P13">г. Саратов <text:s text:c="107"/>«____»________ <text:s/>2020 г.</text:p>
      <text:p text:style-name="P2"/>
      <text:p text:style-name="P3"><text:span text:style-name="T7">МУПП «СГЭТ»</text:span><text:span text:style-name="T5">, </text:span>в лице генерального директора Прохорова Владимира Павловича<text:span text:style-name="T6">,</text:span> действующего на основании <text:span text:style-name="T9">Устава</text:span>, именуемое в дальнейшем «ПРОДАВЕЦ» и <text:span text:style-name="T7">_________</text:span> именуемое в дальнейшем <text:s/>«ПОКУПАТЕЛЬ», в лице _______________, действующего на основании ___________, заключили настоящий договор о нижеследующем:</text:p>
      <text:p text:style-name="P2"><text:s text:c="17"/></text:p>
      <text:p text:style-name="P1">1. ПРЕДМЕТ ДОГОВОРА.</text:p>
      <text:list xml:id="list696414220944473089" text:style-name="L4">
        <text:list-item>
          <text:list>
            <text:list-item>
              <text:p text:style-name="P35">ПРОДАВЕЦ обязуется продавать, а ПОКУПАТЕЛЬ принимать следующий товар: ежемесячные проездные билеты: на трамвай-троллейбус по<text:span text:style-name="T13"> ___ билету на каждый месяц в период с ___________2020 г. по ___________2020 г.; <text:s/>на трамвай (троллейбус) по ___ билету на каждый месяц в период с ___________2020 г. по ___________2020 г.</text:span></text:p>
              <text:p text:style-name="P31"><text:span text:style-name="T13">Всего билетов: ____ шт.</text:span></text:p>
            </text:list-item>
          </text:list>
        </text:list-item>
      </text:list>
      <text:p text:style-name="P2"><text:tab/><text:tab/></text:p>
      <text:p text:style-name="P1">2. ЦЕНА И ПОРЯДОК РАСЧЕТОВ.</text:p>
      <text:list xml:id="list5313596079035856273" text:style-name="L1">
        <text:list-item>
          <text:list>
            <text:list-item>
              <text:p text:style-name="P29">Стоимость одного ежемесячного проездного билета на трамвай-троллейбус для организаций составляет 1350 руб. (Одна тысяча триста пятьдесят рублей), на трамвай (троллейбус) для организаций составляет 900 руб. (Девятьсот рублей).</text:p>
            </text:list-item>
          </text:list>
        </text:list-item>
      </text:list>
      <text:list xml:id="list166986654254069195" text:style-name="L2">
        <text:list-item>
          <text:list>
            <text:list-item>
              <text:p text:style-name="P30">Общая сумма настоящего договора составляет: _______________ (_________________) рублей. </text:p>
            </text:list-item>
          </text:list>
        </text:list-item>
      </text:list>
      <text:p text:style-name="P2">2.3. Расчеты по настоящему договору производятся путем ежемесячного перечисления денежных средств на расчетный счет Продавца, по выставленным счетам. Предоплата составляет 100%.</text:p>
      <text:p text:style-name="P2">2.4. Форма расчетов за поставленную продукцию – безналичным расчетом.</text:p>
      <text:p text:style-name="P2">2.5. Цена проездных билетов устанавливается решением Саратовской городской Думы «<text:span text:style-name="T5">Об утверждении тарифов на перевозку пассажиров в муниципальном городском пассажирском электрическом транспорте» № 39-449 от 26.09</text:span><text:span text:style-name="T7">.</text:span><text:span text:style-name="T5">2014 г.</text:span></text:p>
      <text:list xml:id="list395094812064826376" text:style-name="L3">
        <text:list-item>
          <text:list>
            <text:list-item>
              <text:p text:style-name="P32">В течение срока действия Договора изменение тарифа осуществляется в одностороннем порядке без внесения письменных изменений в Договор на основании нормативных актов органов исполнительной власти Саратовской области, МО "Город Саратов", которые доводятся до сведения "Заказчика" через средства массовой информации.</text:p>
              <text:p text:style-name="P32"/>
            </text:list-item>
          </text:list>
        </text:list-item>
      </text:list>
      <text:p text:style-name="P1">3. ИМУЩЕСТВЕННАЯ ОТВЕТСТВЕННОСТЬ.</text:p>
      <text:p text:style-name="P2">3.1. При <text:s/>невыполнении обязательств по договору стороны несут ответственность в соответствии с действующим гражданским законодательством.</text:p>
      <text:p text:style-name="P2">3.2. Все споры между ПРОДАВЦОМ и ПОКУПАТЕЛЕМ, вытекающие из <text:s/>данного договора, разрешаются арбитражным судом.</text:p>
      <text:p text:style-name="P2"/>
      <text:p text:style-name="P1">4. ФОРС-МАЖОР.</text:p>
      <text:p text:style-name="P2">4.1. Стороны освобождаются от ответственности за частичное или полное неисполнение обязательств по настоящему договору, если они являются следствием обстоятельств непреодолимой силы, а именно; аварий, пожаров, наводнений, землетрясений, эпидемий и других стихийных сил природы.</text:p>
      <text:p text:style-name="P9">4.2. Сторона, для которой создалась невозможность исполнения обязательств, должна о наступлении указанных обстоятельств немедленно известить другую сторону, но не позднее 15 дней со дня события.</text:p>
      <text:p text:style-name="P8"/>
      <text:p text:style-name="P1">5. ПРОЧИЕ УСЛОВИЯ.</text:p>
      <text:p text:style-name="P5"><text:span text:style-name="T1">5.1. Все изменения и дополнения к настоящему договору действительны лишь в том </text:span><text:span text:style-name="T1">случае, если они совершены в письменной форме и подписаны сторонами.</text:span></text:p>
      <text:p text:style-name="P9">5.2. <text:span text:style-name="T8">Срок действия данного договора устанавливается с <text:s/>момента подписания и по </text:span><text:soft-page-break/><text:span text:style-name="T8">31.03.2020 г., а в части платежей до их полного завершения.</text:span></text:p>
      <text:p text:style-name="P9">5.3. При исполнении условий настоящего договора стороны руководствуются данным договором и законодательством Российской Федерации.</text:p>
      <text:p text:style-name="P9"><text:s/></text:p>
      <text:p text:style-name="P7"><text:span text:style-name="T1"><text:s text:c="2"/></text:span><text:span text:style-name="T2">6.</text:span><text:span text:style-name="T1"> </text:span><text:span text:style-name="T2">ЮРИДИЧЕСКИЕ АДРЕСА И РЕКВИЗИТЫ СТОРОН.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Покупатель</text:p>
            <text:p text:style-name="P16"/>
          </table:table-cell>
          <table:table-cell table:style-name="Таблица3.A1" office:value-type="string">
            <text:p text:style-name="P17">Продавец</text:p>
            <text:p text:style-name="P11">МУПП «СГЭТ»</text:p>
          </table:table-cell>
        </table:table-row>
        <table:table-row table:style-name="Таблица3.1">
          <table:table-cell table:style-name="Таблица3.A1" office:value-type="string">
            <text:p text:style-name="P19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6"/>
            <text:p text:style-name="P6"/>
            <text:p text:style-name="P18">________________________ /_______________/</text:p>
          </table:table-cell>
          <table:table-cell table:style-name="Таблица3.A1" office:value-type="string">
            <text:p text:style-name="P24"><text:span text:style-name="T3">Адрес </text:span><text:span text:style-name="T4">410012, г. Саратов, ул. Б. Казачья, 110 <text:s text:c="4"/></text:span></text:p>
            <text:p text:style-name="P22">ИНН 6452016487</text:p>
            <text:p text:style-name="P23">КПП 645201001 </text:p>
            <text:p text:style-name="P23">ОГРН 1026402671228</text:p>
            <text:p text:style-name="P27"><text:span text:style-name="T12">р/с </text:span><text:span text:style-name="T14">40702810410370000</text:span><text:span text:style-name="T10">420</text:span></text:p>
            <text:p text:style-name="P26">Ф-Л БАНКА ГПБ (АО) "ПОВОЛЖСКИЙ" г.Самара</text:p>
            <text:p text:style-name="P25"><text:span text:style-name="T13">БИК </text:span><text:span text:style-name="T11">43601917</text:span></text:p>
            <text:p text:style-name="P28">к/с 30101810000000000917</text:p>
            <text:p text:style-name="P20"/>
            <text:p text:style-name="P15">Генеральный директор</text:p>
            <text:p text:style-name="P15"/>
            <text:p text:style-name="P15"/>
            <text:p text:style-name="P12">_______________________В.П. Прохоров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 Cyr" svg:font-family="'Courier New Cyr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0.5pt" fo:language="ru" fo:country="RU" style:letter-kerning="true" style:font-name-asian="Lucida Sans Unicode1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1.573cm" fo:margin-left="2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0-01-01T00:29:06</meta:creation-date>
    <dc:date>2020-02-03T09:50:47.30</dc:date>
    <meta:print-date>2017-06-21T11:39:15.75</meta:print-date>
    <dc:language>ru-RU</dc:language>
    <meta:editing-cycles>40</meta:editing-cycles>
    <meta:editing-duration>PT15H49M15S</meta:editing-duration>
    <meta:document-statistic meta:table-count="1" meta:image-count="0" meta:object-count="0" meta:page-count="2" meta:paragraph-count="42" meta:word-count="432" meta:character-count="3547"/>
    <meta:user-defined meta:name="Info 1"/>
    <meta:user-defined meta:name="Info 2"/>
    <meta:user-defined meta:name="Info 3"/>
    <meta:user-defined meta:name="Info 4"/>
  </office:meta>
</office:document-meta>
</file>